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vantGarde Md BT" svg:font-family="AvantGarde Md BT" style:font-family-generic="swiss" style:font-pitch="variable"/>
    <style:font-face style:name="Calisto MT" svg:font-family="Calisto MT" style:font-family-generic="roman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/>
      <style:text-properties style:font-name="Calisto MT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/>
      <style:text-properties style:font-name="Calisto MT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/>
      <style:text-properties style:font-name="Calisto MT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/>
      <style:text-properties style:font-name="Calisto MT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/>
      <style:text-properties style:font-name="Calisto MT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/>
      <style:text-properties style:font-name="Calisto MT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margin-left="1.9666in" fo:text-indent="0.4916in">
        <style:tab-stops/>
      </style:paragraph-properties>
      <style:text-properties style:font-name="Calisto MT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0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1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2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3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4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5" style:parent-style-name="Normale" style:list-style-name="LFO1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/>
    </style:style>
    <style:style style:name="T44" style:parent-style-name="Car.predefinitoparagrafo" style:family="text">
      <style:text-properties style:font-name="Calisto MT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TableColumn65" style:family="table-column">
      <style:table-column-properties style:column-width="3.2347in" style:use-optimal-column-width="false"/>
    </style:style>
    <style:style style:name="TableColumn66" style:family="table-column">
      <style:table-column-properties style:column-width="3.2347in" style:use-optimal-column-width="false"/>
    </style:style>
    <style:style style:name="Table64" style:family="table">
      <style:table-properties style:width="6.4694in" fo:margin-left="0in" table:align="left"/>
    </style:style>
    <style:style style:name="TableRow67" style:family="table-row">
      <style:table-row-properties style:min-row-height="0.068in" style:use-optimal-row-height="false"/>
    </style:style>
    <style:style style:name="TableCell68" style:family="table-cell">
      <style:table-cell-properties fo:border="0.0833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/>
    </style:style>
    <style:style style:name="T70" style:parent-style-name="Car.predefinitoparagrafo" style:family="text">
      <style:text-properties style:font-name="Calisto MT" fo:font-size="12pt" style:font-size-asian="12pt" style:font-size-complex="12pt"/>
    </style:style>
    <style:style style:name="T71" style:parent-style-name="Car.predefinitoparagrafo" style:family="text">
      <style:text-properties style:font-name="Calisto MT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833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/>
    </style:style>
    <style:style style:name="T74" style:parent-style-name="Car.predefinitoparagrafo" style:family="text">
      <style:text-properties style:font-name="Calisto MT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068in" style:use-optimal-row-height="false"/>
    </style:style>
    <style:style style:name="TableCell76" style:family="table-cell">
      <style:table-cell-properties fo:border="0.0833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/>
    </style:style>
    <style:style style:name="T78" style:parent-style-name="Car.predefinitoparagrafo" style:family="text">
      <style:text-properties style:font-name="Calisto MT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833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/>
    </style:style>
    <style:style style:name="T81" style:parent-style-name="Car.predefinitoparagrafo" style:family="text">
      <style:text-properties style:font-name="Calisto MT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listo MT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1701in" style:use-optimal-row-height="false"/>
    </style:style>
    <style:style style:name="TableCell84" style:family="table-cell">
      <style:table-cell-properties fo:border="0.0833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TableCell86" style:family="table-cell">
      <style:table-cell-properties fo:border="0.0833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/>
    </style:style>
    <style:style style:name="T98" style:parent-style-name="Car.predefinitoparagrafo" style:family="text">
      <style:text-properties style:font-name="Calisto MT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in"/>
    </style:style>
    <style:style style:name="T101" style:parent-style-name="Car.predefinitoparagrafo" style:family="text">
      <style:text-properties style:font-name="Calisto MT" fo:font-size="12pt" style:font-size-asian="12pt" style:font-size-complex="12pt"/>
    </style:style>
    <style:style style:name="T102" style:parent-style-name="Car.predefinitoparagrafo" style:family="text">
      <style:text-properties style:font-name="Calisto MT" fo:font-size="12pt" style:font-size-asian="12pt" style:font-size-complex="12p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B-<text:s/>CERTIFICAZIONE COMPETENZE</text:p>
      <text:p text:style-name="P20"/>
      <text:p text:style-name="P21">LOGO<text:s/><text:tab/><text:tab/><text:tab/><text:tab/><text:s text:c="6"/>LOGO<text:s/><text:tab/><text:tab/><text:tab/><text:tab/><text:tab/><text:s text:c="5"/>LOGO</text:p>
      <text:p text:style-name="P22">UNIONE MONTANA<text:s/><text:tab/><text:tab/><text:s text:c="6"/>ENTE<text:s/><text:tab/><text:tab/><text:tab/><text:tab/><text:s text:c="9"/>DIPARTIMENTO</text:p>
      <text:p text:style-name="P23">POTENZA ESINO<text:s/><text:tab/><text:tab/><text:tab/><text:s text:c="6"/>TUTORAGGIO</text:p>
      <text:p text:style-name="P24">MUSONE</text:p>
      <text:p text:style-name="P25"/>
      <text:p text:style-name="P26">L’UNIONE MONTANA POTENZA ESINO MUSONE<text:s/>per il progetto di servizio civile ____________ realizzato da [ENTE ATTUATORE] presso [SEDE DI ATTUAZIONE] nell’ambito del Settore d’impiego [SETTORE] e nell’area di intervento [AREA], in collaborazione con l’ente ______________, che si è occupato della realizzazione della misura relativa al tutoraggio dei volontari<text:s/></text:p>
      <text:p text:style-name="P27">ATTESTA CHE</text:p>
      <text:p text:style-name="P28">l’operatore volontario [COGNOME] [NOME] nato il [DATA NASCITA] a [LUOGO NASCITA] con codice fiscale [CODICE FISCALE] ha superato le selezioni svolte dall’ente in relazione al Bando [ANNO] del Dipartimento per le politiche giovanili e il servizio civile universale ed è risultato idoneo per lo svolgimento del servizio civile universale per il progetto sopra indicato. Il servizio ha avuto inizio il [DATA INIZIO] ed è terminato il [DATA FINE].<text:s/></text:p>
      <text:p text:style-name="P29">L’operatore volontario ha svolto le attività formative e progettuali previste nel progetto sopra citato ed ha avuto l’opportunità di maturare le sottoelencate conoscenze e capacità:<text:s/></text:p>
      <text:list text:style-name="LFO1" text:continue-numbering="true">
        <text:list-item>
          <text:p text:style-name="P30">conoscenze di carattere generale in un processo di formazione generale: valori e identità del servizio civile; la cittadinanza attiva; il giovane volontario nel sistema del servizio civile;<text:s/></text:p>
        </text:list-item>
        <text:list-item>
          <text:p text:style-name="P31">conoscenze sui rischi connessi all’impiego dei volontari nei progetti di servizio civile (ai sensi del d.lgs. n. 81/2008);<text:s/></text:p>
        </text:list-item>
        <text:list-item>
          <text:p text:style-name="P32">conoscenza dell’ente e del suo funzionamento;<text:s/></text:p>
        </text:list-item>
        <text:list-item>
          <text:p text:style-name="P33">conoscenza dell’area d’intervento del progetto;<text:s/></text:p>
        </text:list-item>
        <text:list-item>
          <text:p text:style-name="P34">migliore conoscenza del territorio in cui si realizza il progetto;<text:s/></text:p>
        </text:list-item>
        <text:list-item>
          <text:p text:style-name="P35">capacità di gestione del tempo in relazione all’orario di servizio.<text:s/></text:p>
        </text:list-item>
      </text:list>
      <text:p text:style-name="P36"/>
      <text:p text:style-name="P37">Il progetto inoltre ha investito sullo sviluppo delle seguenti competenze chiave per l’apprendimento permanente<text:s/>dell’operatore volontario del Servizio Civile:<text:s/></text:p>
      <text:p text:style-name="P38">Competenze personali, sociali e la capacità di imparare a imparare. Queste consistono nella capacità di riflettere su sé stessi, di gestire efficacemente il tempo e le informazioni, di lavorare con gli altri in maniera costruttiva, di mantenersi resilienti e di gestire il proprio apprendimento e la propria carriera. Comprendono la capacità di far fronte all’incertezza e alla complessità, di imparare a imparare, di favorire il proprio benessere fisico ed emotivo, di mantenere la salute fisica e mentale, nonché di essere in grado di condurre una vita attenta alla salute e orientata al futuro, di empatizzare e di gestire il conflitto in un contesto favorevole e inclusivo.</text:p>
      <text:p text:style-name="P39"/>
      <text:p text:style-name="P40"/>
      <text:p text:style-name="P41"/>
      <text:p text:style-name="P42"/>
      <text:p text:style-name="P43"><text:span text:style-name="T44"><draw:connector draw:type="line" svg:x1="0.04583in" svg:y1="0.05278in" svg:x2="6.59583in" svg:y2="0.10347in" draw:z-index="251658240" draw:id="id1" draw:style-name="a3" draw:name="Connettore 2 2" text:anchor-type="paragraph"><svg:title/><svg:desc/></draw:connector></text:span></text:p>
      <text:p text:style-name="P45">1 Sono le competenze chiave per l'apprendimento permanente individuate nella Raccomandazione del Consiglio dell’Unione europea del 22 maggio 2018 (2018/C 189/01)</text:p>
      <text:p text:style-name="P46"/>
      <text:p text:style-name="P47"/>
      <text:p text:style-name="P48">Competenze in materia di cittadinanza. Queste si riferiscono alla capacità di agire da cittadini responsabili e di partecipare pienamente alla vita civica e sociale, in base alla comprensione delle strutture e dei concetti sociali, economici, giuridici e politici oltre che dell’evoluzione a livello globale e della sostenibilità<text:s/></text:p>
      <text:p text:style-name="P49">Con specifico riferimento alle attività sotto descritte svolte dall’operatore volontario si attesta, inoltre, che il progetto ha investito sullo sviluppo delle competenze chiave di cittadinanza2 di seguito indicate.<text:s/></text:p>
      <text:p text:style-name="P50"/>
      <text:p text:style-name="P51">ATTIVITÀ DELL’OPERATORE VOLONTARIO<text:s/></text:p>
      <text:p text:style-name="P52">…………………………………………………………………………………………………………<text:s/></text:p>
      <text:p text:style-name="P53">…………………………………………………………………………………………………………………..<text:s/>……………………………………………………………………………………………….</text:p>
      <text:p text:style-name="P54"/>
      <text:p text:style-name="P55">COMPETENZE CHIAVE DI CITTADINANZA<text:s/></text:p>
      <text:p text:style-name="P56">…………………………………………………………………………………………………………<text:s/></text:p>
      <text:p text:style-name="P57">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</text:p>
      <text:p text:style-name="P59"/>
      <text:p text:style-name="P60">Durante l’attività di formazione specifica l’operatore volontario ha potuto maturare le seguenti conoscenze:<text:s/></text:p>
      <text:p text:style-name="P61">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ata<text:s/></text:span><text:span text:style-name="T71">Per l’ente attestante<text:s/></text:span></text:p>
          </table:table-cell>
          <table:table-cell table:style-name="TableCell72">
            <text:p text:style-name="P73"><text:span text:style-name="T74">Per l’ente proponente il progetto<text:s/></text:span></text:p>
          </table:table-cell>
        </table:table-row>
        <table:table-row table:style-name="TableRow75">
          <table:table-cell table:style-name="TableCell76">
            <text:p text:style-name="P77"><text:span text:style-name="T78">XXXXXX<text:s/></text:span></text:p>
          </table:table-cell>
          <table:table-cell table:style-name="TableCell79">
            <text:p text:style-name="P80"><text:span text:style-name="T81">UNIONE MONTANA POTENZA ESINO MUSONE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Il Legale rappresentante dell’ente<text:s/></text:p>
          </table:table-cell>
          <table:table-cell table:style-name="TableCell86">
            <text:p text:style-name="P87">Il Legale rappresentante dell’ente/ Il Coordinatore responsabile del servizio civile universale dell’ente<text:s/>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connector draw:type="line" svg:x1="0.0875in" svg:y1="0.21458in" svg:x2="6.6375in" svg:y2="0.26528in" draw:z-index="251658240" draw:id="id2" draw:style-name="a4" draw:name="Connettore 2 1" text:anchor-type="paragraph"><svg:title/><svg:desc/></draw:connector></text:span></text:p>
      <text:p text:style-name="P99"/>
      <text:p text:style-name="P100"><text:span text:style-name="T101">2<text:s/></text:span><text:span text:style-name="T102">Sono le competenze chiave di cittadinanza previste nel Decreto Ministeriale n. 139 del 22 agosto 2007 del MIUR, che recepisce la Raccomandazione del Parlamento Europeo e del Consiglio del 18 dicembre 2006 per l'apprendimento permanente (2006/962/C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vantGarde Md BT" svg:font-family="AvantGarde Md BT" style:font-family-generic="swiss" style:font-pitch="variable"/>
    <style:font-face style:name="Calisto MT" svg:font-family="Calisto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27in"/>
      </style:footer-style>
    </style:page-layout>
    <style:style style:name="P2" style:parent-style-name="Intestazione" style:family="paragraph">
      <style:paragraph-properties fo:margin-left="0.4916in">
        <style:tab-stops>
          <style:tab-stop style:type="left" style:position="1.1819in"/>
          <style:tab-stop style:type="left" style:position="1.3791in"/>
          <style:tab-stop style:type="center" style:position="3.3479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4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5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6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Intestazione" style:family="paragraph">
      <style:paragraph-properties>
        <style:tab-stops>
          <style:tab-stop style:type="left" style:position="1.6736in"/>
          <style:tab-stop style:type="left" style:position="1.8708in"/>
          <style:tab-stop style:type="center" style:position="3.8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12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" style:parent-style-name="Intestazione" style:family="paragraph">
      <style:paragraph-properties>
        <style:tab-stops>
          <style:tab-stop style:type="left" style:position="1.6736in"/>
          <style:tab-stop style:type="left" style:position="1.8708in"/>
          <style:tab-stop style:type="center" style:position="3.8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P17" style:parent-style-name="Intestazione" style:family="paragraph">
      <style:paragraph-properties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vantGarde Md BT"/>
    </style:style>
    <style:style style:name="P19" style:parent-style-name="Pièdipagina" style:family="paragraph">
      <style:paragraph-properties fo:text-align="center"/>
      <style:text-properties style:font-name="Arial" style:font-name-complex="Arial" fo:font-size="8.5pt" style:font-size-asian="8.5pt" style:font-size-complex="8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1795in, 0in, 0.52794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39966" svg:stroke-opacity="100%" draw:stroke-linejoin="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59324243"/><text:bookmark-start text:name="_Hlk159324244"/><text:bookmark-start text:name="_Hlk159324292"/><text:bookmark-start text:name="_Hlk159324293"/><draw:frame draw:z-index="251661312" draw:style-name="a0" draw:name="Immagine 6" text:anchor-type="paragraph" svg:x="-0.58333in" svg:y="-0.10347in" svg:width="0.98194in" svg:height="0.66736in" style:rel-width="scale" style:rel-height="scale"><draw:image xlink:href="media/image1.jpeg" xlink:type="simple" xlink:show="embed" xlink:actuate="onLoad"/><svg:title/><svg:desc/></draw:frame><draw:frame draw:z-index="251659264" draw:style-name="a1" draw:name="Immagine 5" text:anchor-type="paragraph" svg:x="3.38958in" svg:y="-0.04097in" svg:width="0.96875in" svg:height="0.45833in" style:rel-width="scale" style:rel-height="scale"><draw:image xlink:href="media/image2.jpeg" xlink:type="simple" xlink:show="embed" xlink:actuate="onLoad"/><svg:title/><svg:desc/></draw:frame><text:span text:style-name="T3">Unione Montana</text:span><text:span text:style-name="T4"><text:tab/><text:s text:c="9"/></text:span><text:span text:style-name="T5"><text:s text:c="3"/></text:span><text:span text:style-name="T6"><text:tab/><text:s text:c="50"/></text:span><text:span text:style-name="T7">Ambito Territoriale Sociale 17<text:s/></text:span><text:span text:style-name="T8"><text:s text:c="6"/></text:span></text:p>
        <text:p text:style-name="P9"><text:span text:style-name="T10"><text:s text:c="12"/></text:span><text:span text:style-name="T11">Potenza Esino Musone <text:s/></text:span><text:span text:style-name="T12"><text:s text:c="53"/></text:span><text:span text:style-name="T13">San Severino M. – Matelica <text:s text:c="2"/></text:span></text:p>
        <text:p text:style-name="P14"><text:span text:style-name="T15"><text:s text:c="13"/></text:span><text:span text:style-name="T16">San Severino Marche</text:span></text:p>
        <text:p text:style-name="P17"><draw:connector draw:type="line" svg:x1="-0.0625in" svg:y1="0.14167in" svg:x2="6.90625in" svg:y2="0.14167in" draw:z-index="251660288" draw:id="id0" draw:style-name="a2" draw:name="Connettore diritto 4" text:anchor-type="paragraph"><svg:title/><svg:desc/></draw:connector><text:span text:style-name="T18"><text:tab/></text:span><text:bookmark-end text:name="_Hlk159324243"/><text:bookmark-end text:name="_Hlk159324244"/><text:bookmark-end text:name="_Hlk159324292"/><text:bookmark-end text:name="_Hlk159324293"/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modesti@UNIONE.LAN</meta:initial-creator>
    <dc:creator>m.modesti@UNIONE.LAN</dc:creator>
    <meta:creation-date>2025-03-20T10:45:00Z</meta:creation-date>
    <dc:date>2025-03-20T10:46:00Z</dc:date>
    <meta:template xlink:href="Normal" xlink:type="simple"/>
    <meta:editing-cycles>1</meta:editing-cycles>
    <meta:editing-duration>PT60S</meta:editing-duration>
    <meta:document-statistic meta:page-count="2" meta:paragraph-count="8" meta:word-count="642" meta:character-count="4300" meta:row-count="30" meta:non-whitespace-character-count="3666"/>
  </office:meta>
</office:document-meta>
</file>